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PF-99-營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PF-99-營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PF-99-營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PF-99-營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PF-99-營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PF-99-營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PF-99-營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PF-99-營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PF-99-營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PF-99-營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PF-99-營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PF-99-營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PF-99-營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PF-99-營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PF-99-營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PF-99-營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PF-99-營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PF-99-營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PF-99-營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PF-99-營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PF-99-營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PF-99-營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PF-99-營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 table:print="false">
        <office:forms form:automatic-focus="false" form:apply-design-mode="false"/>
        <table:table-column table:style-name="co1" table:default-cell-style-name="一般_5f_106-PF-99-營改-01-IS"/>
        <table:table-column table:style-name="co2" table:default-cell-style-name="一般_5f_106-PF-99-營改-01-IS"/>
        <table:table-column table:style-name="co3" table:default-cell-style-name="一般_5f_106-PF-99-營改-01-IS"/>
        <table:table-column table:style-name="co2" table:default-cell-style-name="一般_5f_106-PF-99-營改-01-IS"/>
        <table:table-column table:style-name="co3" table:default-cell-style-name="一般_5f_106-PF-99-營改-01-IS"/>
        <table:table-column table:style-name="co2" table:default-cell-style-name="一般_5f_106-PF-99-營改-01-IS"/>
        <table:table-column table:style-name="co3" table:default-cell-style-name="一般_5f_106-PF-99-營改-01-IS"/>
        <table:table-column table:style-name="co4" table:default-cell-style-name="一般_5f_106-PF-99-營改-01-IS"/>
        <table:table-column table:style-name="co3" table:default-cell-style-name="一般_5f_106-PF-99-營改-01-IS"/>
        <table:table-column table:style-name="co5" table:default-cell-style-name="一般_5f_106-PF-99-營改-01-IS"/>
        <table:table-column table:style-name="co6" table:number-columns-repeated="246" table:default-cell-style-name="一般_5f_106-PF-99-營改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7917563">
            <text:p><text:s/>7,917,56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688244">
            <text:p><text:s/>11,688,24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9850801">
            <text:p><text:s/>19,850,80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3770681">
            <text:p>-3,770,681 </text:p>
          </table:table-cell>
          <table:table-cell table:style-name="ce15" office:value-type="float" office:value="32.26">
            <text:p><text:s/>32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834261">
            <text:p><text:s/>5,834,261 </text:p>
          </table:table-cell>
          <table:table-cell table:style-name="ce15" office:value-type="float" office:value="73.69">
            <text:p><text:s/>73.69 </text:p>
          </table:table-cell>
          <table:table-cell table:style-name="ce12" office:value-type="float" office:value="9549558">
            <text:p><text:s/>9,549,558 </text:p>
          </table:table-cell>
          <table:table-cell table:style-name="ce15" office:value-type="float" office:value="81.7">
            <text:p><text:s/>81.70 </text:p>
          </table:table-cell>
          <table:table-cell table:style-name="ce12" office:value-type="float" office:value="2317286">
            <text:p><text:s/>2,317,286 </text:p>
          </table:table-cell>
          <table:table-cell table:style-name="ce15" office:value-type="float" office:value="11.67">
            <text:p><text:s/>11.67 </text:p>
          </table:table-cell>
          <table:table-cell table:style-name="ce12" office:value-type="float" office:value="-3715297">
            <text:p>-3,715,297 </text:p>
          </table:table-cell>
          <table:table-cell table:style-name="ce15" office:value-type="float" office:value="38.91">
            <text:p><text:s/>38.9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2066402">
            <text:p><text:s/>2,066,402 </text:p>
          </table:table-cell>
          <table:table-cell table:style-name="ce15" office:value-type="float" office:value="26.1">
            <text:p><text:s/>26.10 </text:p>
          </table:table-cell>
          <table:table-cell table:style-name="ce12" office:value-type="float" office:value="2123606">
            <text:p><text:s/>2,123,606 </text:p>
          </table:table-cell>
          <table:table-cell table:style-name="ce15" office:value-type="float" office:value="18.17">
            <text:p><text:s/>18.17 </text:p>
          </table:table-cell>
          <table:table-cell table:style-name="ce12" office:value-type="float" office:value="17503465">
            <text:p><text:s/>17,503,465 </text:p>
          </table:table-cell>
          <table:table-cell table:style-name="ce15" office:value-type="float" office:value="88.18">
            <text:p><text:s/>88.18 </text:p>
          </table:table-cell>
          <table:table-cell table:style-name="ce12" office:value-type="float" office:value="-57204">
            <text:p>-57,204 </text:p>
          </table:table-cell>
          <table:table-cell table:style-name="ce15" office:value-type="float" office:value="2.69">
            <text:p><text:s/>2.6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6900">
            <text:p><text:s/>16,900 </text:p>
          </table:table-cell>
          <table:table-cell table:style-name="ce15" office:value-type="float" office:value="0.21">
            <text:p><text:s/>0.21 </text:p>
          </table:table-cell>
          <table:table-cell table:style-name="ce12" office:value-type="float" office:value="15080">
            <text:p><text:s/>15,080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30050">
            <text:p><text:s/>30,050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1820">
            <text:p><text:s/>1,820 </text:p>
          </table:table-cell>
          <table:table-cell table:style-name="ce15" office:value-type="float" office:value="12.07">
            <text:p><text:s/>12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836292">
            <text:p><text:s/>4,836,292 </text:p>
          </table:table-cell>
          <table:table-cell table:style-name="ce15" office:value-type="float" office:value="61.08">
            <text:p><text:s/>61.08 </text:p>
          </table:table-cell>
          <table:table-cell table:style-name="ce12" office:value-type="float" office:value="4851960">
            <text:p><text:s/>4,851,960 </text:p>
          </table:table-cell>
          <table:table-cell table:style-name="ce15" office:value-type="float" office:value="41.51">
            <text:p><text:s/>41.51 </text:p>
          </table:table-cell>
          <table:table-cell table:style-name="ce12" office:value-type="float" office:value="3344718">
            <text:p><text:s/>3,344,718 </text:p>
          </table:table-cell>
          <table:table-cell table:style-name="ce15" office:value-type="float" office:value="16.85">
            <text:p><text:s/>16.85 </text:p>
          </table:table-cell>
          <table:table-cell table:style-name="ce12" office:value-type="float" office:value="-15668">
            <text:p>-15,668 </text:p>
          </table:table-cell>
          <table:table-cell table:style-name="ce15" office:value-type="float" office:value="0.32">
            <text:p><text:s/>0.3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博愛專案計畫</text:p>
          </table:table-cell>
          <table:table-cell table:style-name="ce12" office:value-type="float" office:value="301666">
            <text:p><text:s/>301,666 </text:p>
          </table:table-cell>
          <table:table-cell table:style-name="ce15" office:value-type="float" office:value="3.81">
            <text:p><text:s/>3.81 </text:p>
          </table:table-cell>
          <table:table-cell table:style-name="ce12" office:value-type="float" office:value="1263869">
            <text:p><text:s/>1,263,869 </text:p>
          </table:table-cell>
          <table:table-cell table:style-name="ce15" office:value-type="float" office:value="10.81">
            <text:p><text:s/>10.81 </text:p>
          </table:table-cell>
          <table:table-cell table:style-name="ce12" office:value-type="float" office:value="488606">
            <text:p><text:s/>488,606 </text:p>
          </table:table-cell>
          <table:table-cell table:style-name="ce15" office:value-type="float" office:value="2.46">
            <text:p><text:s/>2.46 </text:p>
          </table:table-cell>
          <table:table-cell table:style-name="ce12" office:value-type="float" office:value="-962203">
            <text:p>-962,203 </text:p>
          </table:table-cell>
          <table:table-cell table:style-name="ce15" office:value-type="float" office:value="76.13">
            <text:p><text:s/>76.1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水湳機場遷建專案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9409">
            <text:p><text:s/>109,409 </text:p>
          </table:table-cell>
          <table:table-cell table:style-name="ce15" office:value-type="float" office:value="0.55">
            <text:p><text:s/>0.5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老舊營舍整建計畫</text:p>
          </table:table-cell>
          <table:table-cell table:style-name="ce12" office:value-type="float" office:value="2934500">
            <text:p><text:s/>2,934,500 </text:p>
          </table:table-cell>
          <table:table-cell table:style-name="ce15" office:value-type="float" office:value="37.06">
            <text:p><text:s/>37.06 </text:p>
          </table:table-cell>
          <table:table-cell table:style-name="ce12" office:value-type="float" office:value="3021000">
            <text:p><text:s/>3,021,000 </text:p>
          </table:table-cell>
          <table:table-cell table:style-name="ce15" office:value-type="float" office:value="25.85">
            <text:p><text:s/>25.85 </text:p>
          </table:table-cell>
          <table:table-cell table:style-name="ce12" office:value-type="float" office:value="1885529">
            <text:p><text:s/>1,885,529 </text:p>
          </table:table-cell>
          <table:table-cell table:style-name="ce15" office:value-type="float" office:value="9.5">
            <text:p><text:s/>9.50 </text:p>
          </table:table-cell>
          <table:table-cell table:style-name="ce12" office:value-type="float" office:value="-86500">
            <text:p>-86,500 </text:p>
          </table:table-cell>
          <table:table-cell table:style-name="ce15" office:value-type="float" office:value="2.86">
            <text:p><text:s/>2.8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工程及設施整建計畫</text:p>
          </table:table-cell>
          <table:table-cell table:style-name="ce12" office:value-type="float" office:value="1449810">
            <text:p><text:s/>1,449,810 </text:p>
          </table:table-cell>
          <table:table-cell table:style-name="ce15" office:value-type="float" office:value="18.31">
            <text:p><text:s/>18.31 </text:p>
          </table:table-cell>
          <table:table-cell table:style-name="ce12" office:value-type="float" office:value="537000">
            <text:p><text:s/>537,000 </text:p>
          </table:table-cell>
          <table:table-cell table:style-name="ce15" office:value-type="float" office:value="4.59">
            <text:p><text:s/>4.59 </text:p>
          </table:table-cell>
          <table:table-cell table:style-name="ce12" office:value-type="float" office:value="785633">
            <text:p><text:s/>785,633 </text:p>
          </table:table-cell>
          <table:table-cell table:style-name="ce15" office:value-type="float" office:value="3.96">
            <text:p><text:s/>3.96 </text:p>
          </table:table-cell>
          <table:table-cell table:style-name="ce12" office:value-type="float" office:value="912810">
            <text:p><text:s/>912,810 </text:p>
          </table:table-cell>
          <table:table-cell table:style-name="ce15" office:value-type="float" office:value="169.98">
            <text:p><text:s/>169.9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50316">
            <text:p><text:s/>150,316 </text:p>
          </table:table-cell>
          <table:table-cell table:style-name="ce15" office:value-type="float" office:value="1.9">
            <text:p><text:s/>1.90 </text:p>
          </table:table-cell>
          <table:table-cell table:style-name="ce12" office:value-type="float" office:value="30091">
            <text:p><text:s/>30,091 </text:p>
          </table:table-cell>
          <table:table-cell table:style-name="ce15" office:value-type="float" office:value="0.26">
            <text:p><text:s/>0.26 </text:p>
          </table:table-cell>
          <table:table-cell table:style-name="ce12" office:value-type="float" office:value="75451">
            <text:p><text:s/>75,451 </text:p>
          </table:table-cell>
          <table:table-cell table:style-name="ce15" office:value-type="float" office:value="0.38">
            <text:p><text:s/>0.38 </text:p>
          </table:table-cell>
          <table:table-cell table:style-name="ce12" office:value-type="float" office:value="120225">
            <text:p><text:s/>120,225 </text:p>
          </table:table-cell>
          <table:table-cell table:style-name="ce15" office:value-type="float" office:value="399.54">
            <text:p><text:s/>399.5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90">
            <text:p><text:s/>9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3081271">
            <text:p><text:s/>3,081,271 </text:p>
          </table:table-cell>
          <table:table-cell table:style-name="ce15" office:value-type="float" office:value="38.92">
            <text:p><text:s/>38.92 </text:p>
          </table:table-cell>
          <table:table-cell table:style-name="ce12" office:value-type="float" office:value="6836284">
            <text:p><text:s/>6,836,284 </text:p>
          </table:table-cell>
          <table:table-cell table:style-name="ce15" office:value-type="float" office:value="58.49">
            <text:p><text:s/>58.49 </text:p>
          </table:table-cell>
          <table:table-cell table:style-name="ce12" office:value-type="float" office:value="16506083">
            <text:p><text:s/>16,506,083 </text:p>
          </table:table-cell>
          <table:table-cell table:style-name="ce15" office:value-type="float" office:value="83.15">
            <text:p><text:s/>83.15 </text:p>
          </table:table-cell>
          <table:table-cell table:style-name="ce12" office:value-type="float" office:value="-3755013">
            <text:p>-3,755,013 </text:p>
          </table:table-cell>
          <table:table-cell table:style-name="ce15" office:value-type="float" office:value="54.93">
            <text:p><text:s/>54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1898550">
            <text:p><text:s/>51,898,550 </text:p>
          </table:table-cell>
          <table:table-cell table:style-name="ce15"/>
          <table:table-cell table:style-name="ce12" office:value-type="float" office:value="44293713">
            <text:p><text:s/>44,293,713 </text:p>
          </table:table-cell>
          <table:table-cell table:style-name="ce15"/>
          <table:table-cell table:style-name="ce12" office:value-type="float" office:value="30837998">
            <text:p><text:s/>30,837,998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54979821">
            <text:p><text:s/>54,979,821 </text:p>
          </table:table-cell>
          <table:table-cell table:style-name="ce16"/>
          <table:table-cell table:style-name="ce13" office:value-type="float" office:value="51129997">
            <text:p><text:s/>51,129,997 </text:p>
          </table:table-cell>
          <table:table-cell table:style-name="ce16"/>
          <table:table-cell table:style-name="ce13" office:value-type="float" office:value="47344080">
            <text:p><text:s/>47,344,08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PF-99-營改-03-CF"/>
        <table:table-column table:style-name="co9" table:number-columns-repeated="2" table:default-cell-style-name="一般_5f_106-PF-99-營改-03-CF"/>
        <table:table-column table:style-name="co6" table:number-columns-repeated="253" table:default-cell-style-name="一般_5f_106-PF-99-營改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3081271">
            <text:p>3,081,27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851910">
            <text:p>851,91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3933181">
            <text:p>3,933,18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3933181">
            <text:p>3,933,18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7160161">
            <text:p>17,160,161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21093342">
            <text:p>21,093,342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PF-99-營改-01-IS" style:display-name="一般_106-PF-99-營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PF-99-營改-03-CF" style:display-name="一般_106-PF-99-營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2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6-08-30T08:48:53</meta:creation-date>
    <dc:creator>z00sp</dc:creator>
    <dc:date>2016-08-30T08:48:58</dc:date>
    <meta:document-statistic meta:table-count="2" meta:cell-count="217" meta:object-count="0"/>
    <meta:generator>OpenOffice/4.1.2$Win32 OpenOffice.org_project/412m3$Build-9782</meta:generator>
  </office:meta>
</office:document-meta>
</file>